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07</text:p>
          </table:table-cell>
          <table:table-cell table:number-columns-repeated="2" table:style-name="ce2"/>
          <table:table-cell office:value-type="string" table:style-name="ce6">
            <text:p>5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3" table:style-name="ce8">
            <text:p>1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525:2372</text:p>
          </table:table-cell>
          <table:table-cell office:value-type="float" office:value="166926.1" table:style-name="ce16">
            <text:p>166926.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30102:2814</text:p>
          </table:table-cell>
          <table:table-cell office:value-type="float" office:value="172556.54" table:style-name="ce16">
            <text:p>172556.5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20105:734</text:p>
          </table:table-cell>
          <table:table-cell office:value-type="float" office:value="129575.59" table:style-name="ce16">
            <text:p>129575.59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10301:313</text:p>
          </table:table-cell>
          <table:table-cell office:value-type="float" office:value="2913200.61" table:style-name="ce16">
            <text:p>2913200.6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10101:1764</text:p>
          </table:table-cell>
          <table:table-cell office:value-type="float" office:value="1002433.1" table:style-name="ce16">
            <text:p>1002433.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10:1040</text:p>
          </table:table-cell>
          <table:table-cell office:value-type="float" office:value="3188998.81" table:style-name="ce16">
            <text:p>3188998.8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4:010201:1291</text:p>
          </table:table-cell>
          <table:table-cell office:value-type="float" office:value="1359000.06" table:style-name="ce16">
            <text:p>1359000.0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50161:768</text:p>
          </table:table-cell>
          <table:table-cell office:value-type="float" office:value="1311616.97" table:style-name="ce16">
            <text:p>1311616.9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50306:5286</text:p>
          </table:table-cell>
          <table:table-cell office:value-type="float" office:value="1466485.09" table:style-name="ce16">
            <text:p>1466485.09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90101:1485</text:p>
          </table:table-cell>
          <table:table-cell office:value-type="float" office:value="501855.2" table:style-name="ce16">
            <text:p>501855.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10721:632</text:p>
          </table:table-cell>
          <table:table-cell office:value-type="float" office:value="706389.34" table:style-name="ce16">
            <text:p>706389.3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10721:645</text:p>
          </table:table-cell>
          <table:table-cell office:value-type="float" office:value="893887.74" table:style-name="ce16">
            <text:p>893887.7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309:704</text:p>
          </table:table-cell>
          <table:table-cell office:value-type="float" office:value="1136355.18" table:style-name="ce16">
            <text:p>1136355.1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429:959</text:p>
          </table:table-cell>
          <table:table-cell office:value-type="float" office:value="1594387.02" table:style-name="ce16">
            <text:p>1594387.0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10724:628</text:p>
          </table:table-cell>
          <table:table-cell office:value-type="float" office:value="944759.4" table:style-name="ce16">
            <text:p>944759.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10724:921</text:p>
          </table:table-cell>
          <table:table-cell office:value-type="float" office:value="670052.43999999994" table:style-name="ce16">
            <text:p>670052.4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10801:100</text:p>
          </table:table-cell>
          <table:table-cell office:value-type="float" office:value="670052.43999999994" table:style-name="ce16">
            <text:p>670052.4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10803:126</text:p>
          </table:table-cell>
          <table:table-cell office:value-type="float" office:value="1202024.6499999999" table:style-name="ce16">
            <text:p>1202024.6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10803:175</text:p>
          </table:table-cell>
          <table:table-cell office:value-type="float" office:value="736912.33" table:style-name="ce16">
            <text:p>736912.3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314:237</text:p>
          </table:table-cell>
          <table:table-cell office:value-type="float" office:value="1703442.22" table:style-name="ce16">
            <text:p>1703442.2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10721:411</text:p>
          </table:table-cell>
          <table:table-cell office:value-type="float" office:value="761621.42" table:style-name="ce16">
            <text:p>761621.4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10721:446</text:p>
          </table:table-cell>
          <table:table-cell office:value-type="float" office:value="960747.64" table:style-name="ce16">
            <text:p>960747.6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532:1086</text:p>
          </table:table-cell>
          <table:table-cell office:value-type="float" office:value="961866.86" table:style-name="ce16">
            <text:p>961866.8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10724:584</text:p>
          </table:table-cell>
          <table:table-cell office:value-type="float" office:value="832841.75" table:style-name="ce16">
            <text:p>832841.7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10724:588</text:p>
          </table:table-cell>
          <table:table-cell office:value-type="float" office:value="460751.89" table:style-name="ce16">
            <text:p>460751.89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10101:1298</text:p>
          </table:table-cell>
          <table:table-cell office:value-type="float" office:value="3455238.47" table:style-name="ce16">
            <text:p>3455238.4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10101:1348</text:p>
          </table:table-cell>
          <table:table-cell office:value-type="float" office:value="1171029.96" table:style-name="ce16">
            <text:p>1171029.9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10101:1422</text:p>
          </table:table-cell>
          <table:table-cell office:value-type="float" office:value="1523598.12" table:style-name="ce16">
            <text:p>1523598.1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10101:1452</text:p>
          </table:table-cell>
          <table:table-cell office:value-type="float" office:value="1229791.32" table:style-name="ce16">
            <text:p>1229791.3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10101:1453</text:p>
          </table:table-cell>
          <table:table-cell office:value-type="float" office:value="1200410.6399999999" table:style-name="ce16">
            <text:p>1200410.6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10101:1650</text:p>
          </table:table-cell>
          <table:table-cell office:value-type="float" office:value="2658909.85" table:style-name="ce16">
            <text:p>2658909.8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10101:1660</text:p>
          </table:table-cell>
          <table:table-cell office:value-type="float" office:value="2128000.6800000002" table:style-name="ce16">
            <text:p>2128000.6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10101:1666</text:p>
          </table:table-cell>
          <table:table-cell office:value-type="float" office:value="2674739.2799999998" table:style-name="ce16">
            <text:p>2674739.2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10101:1844</text:p>
          </table:table-cell>
          <table:table-cell office:value-type="float" office:value="2646225.2799999998" table:style-name="ce16">
            <text:p>2646225.2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10101:1846</text:p>
          </table:table-cell>
          <table:table-cell office:value-type="float" office:value="2094422.76" table:style-name="ce16">
            <text:p>2094422.7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10721:494</text:p>
          </table:table-cell>
          <table:table-cell office:value-type="float" office:value="1134353.22" table:style-name="ce16">
            <text:p>1134353.2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10721:528</text:p>
          </table:table-cell>
          <table:table-cell office:value-type="float" office:value="570366.31999999995" table:style-name="ce16">
            <text:p>570366.3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10721:562</text:p>
          </table:table-cell>
          <table:table-cell office:value-type="float" office:value="996264.85" table:style-name="ce16">
            <text:p>996264.8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10721:581</text:p>
          </table:table-cell>
          <table:table-cell office:value-type="float" office:value="827406.41" table:style-name="ce16">
            <text:p>827406.4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10721:682</text:p>
          </table:table-cell>
          <table:table-cell office:value-type="float" office:value="566613.91" table:style-name="ce16">
            <text:p>566613.9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2:010308:1582</text:p>
          </table:table-cell>
          <table:table-cell office:value-type="float" office:value="1168694" table:style-name="ce16">
            <text:p>116869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2:010308:1669</text:p>
          </table:table-cell>
          <table:table-cell office:value-type="float" office:value="1165982.4099999999" table:style-name="ce16">
            <text:p>1165982.4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2:010308:1691</text:p>
          </table:table-cell>
          <table:table-cell office:value-type="float" office:value="1631112.98" table:style-name="ce16">
            <text:p>1631112.9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2:010308:1699</text:p>
          </table:table-cell>
          <table:table-cell office:value-type="float" office:value="1285292.24" table:style-name="ce16">
            <text:p>1285292.2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2:010308:1740</text:p>
          </table:table-cell>
          <table:table-cell office:value-type="float" office:value="1288003.82" table:style-name="ce16">
            <text:p>1288003.8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2:010309:351</text:p>
          </table:table-cell>
          <table:table-cell office:value-type="float" office:value="1439852.7" table:style-name="ce16">
            <text:p>1439852.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2:010309:396</text:p>
          </table:table-cell>
          <table:table-cell office:value-type="float" office:value="1439852.7" table:style-name="ce16">
            <text:p>1439852.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2:010309:432</text:p>
          </table:table-cell>
          <table:table-cell office:value-type="float" office:value="1385620.96" table:style-name="ce16">
            <text:p>1385620.9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2:010309:466</text:p>
          </table:table-cell>
          <table:table-cell office:value-type="float" office:value="1372063.02" table:style-name="ce16">
            <text:p>1372063.0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2:010309:467</text:p>
          </table:table-cell>
          <table:table-cell office:value-type="float" office:value="1372063.02" table:style-name="ce16">
            <text:p>1372063.0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2:010309:469</text:p>
          </table:table-cell>
          <table:table-cell office:value-type="float" office:value="1377486.2" table:style-name="ce16">
            <text:p>1377486.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10101:1884</text:p>
          </table:table-cell>
          <table:table-cell office:value-type="float" office:value="2115408.96" table:style-name="ce16">
            <text:p>2115408.9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10101:1900</text:p>
          </table:table-cell>
          <table:table-cell office:value-type="float" office:value="2677901.85" table:style-name="ce16">
            <text:p>2677901.8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10101:1909</text:p>
          </table:table-cell>
          <table:table-cell office:value-type="float" office:value="2643051.61" table:style-name="ce16">
            <text:p>2643051.6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10101:1911</text:p>
          </table:table-cell>
          <table:table-cell office:value-type="float" office:value="2098620" table:style-name="ce16">
            <text:p>2098620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10101:1921</text:p>
          </table:table-cell>
          <table:table-cell office:value-type="float" office:value="2662077.54" table:style-name="ce16">
            <text:p>2662077.5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10101:1965</text:p>
          </table:table-cell>
          <table:table-cell office:value-type="float" office:value="3049752.09" table:style-name="ce16">
            <text:p>3049752.09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10101:1976</text:p>
          </table:table-cell>
          <table:table-cell office:value-type="float" office:value="2123803.44" table:style-name="ce16">
            <text:p>2123803.4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10101:1988</text:p>
          </table:table-cell>
          <table:table-cell office:value-type="float" office:value="2658909.85" table:style-name="ce16">
            <text:p>2658909.8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10101:2080</text:p>
          </table:table-cell>
          <table:table-cell office:value-type="float" office:value="1150043.76" table:style-name="ce16">
            <text:p>1150043.7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10101:2134</text:p>
          </table:table-cell>
          <table:table-cell office:value-type="float" office:value="1511006.4" table:style-name="ce16">
            <text:p>1511006.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2:010521:1011</text:p>
          </table:table-cell>
          <table:table-cell office:value-type="float" office:value="827821.51" table:style-name="ce16">
            <text:p>827821.5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2:010521:1013</text:p>
          </table:table-cell>
          <table:table-cell office:value-type="float" office:value="1224318.54" table:style-name="ce16">
            <text:p>1224318.5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2:010521:1502</text:p>
          </table:table-cell>
          <table:table-cell office:value-type="float" office:value="1202886.27" table:style-name="ce16">
            <text:p>1202886.2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2:010521:1504</text:p>
          </table:table-cell>
          <table:table-cell office:value-type="float" office:value="1197528.2" table:style-name="ce16">
            <text:p>1197528.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2:010521:2075</text:p>
          </table:table-cell>
          <table:table-cell office:value-type="float" office:value="1231519.42" table:style-name="ce16">
            <text:p>1231519.4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2:010521:2126</text:p>
          </table:table-cell>
          <table:table-cell office:value-type="float" office:value="1214988.96" table:style-name="ce16">
            <text:p>1214988.9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2:010521:2130</text:p>
          </table:table-cell>
          <table:table-cell office:value-type="float" office:value="1110296.03" table:style-name="ce16">
            <text:p>1110296.0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2:010521:2174</text:p>
          </table:table-cell>
          <table:table-cell office:value-type="float" office:value="1159887.42" table:style-name="ce16">
            <text:p>1159887.4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2:010521:2300</text:p>
          </table:table-cell>
          <table:table-cell office:value-type="float" office:value="1234274.5" table:style-name="ce16">
            <text:p>1234274.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2:010347:167</text:p>
          </table:table-cell>
          <table:table-cell office:value-type="float" office:value="1983995.69" table:style-name="ce16">
            <text:p>1983995.69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2:010522:469</text:p>
          </table:table-cell>
          <table:table-cell office:value-type="float" office:value="817105.37" table:style-name="ce16">
            <text:p>817105.3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2:010522:479</text:p>
          </table:table-cell>
          <table:table-cell office:value-type="float" office:value="1186812.06" table:style-name="ce16">
            <text:p>1186812.0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2:010522:481</text:p>
          </table:table-cell>
          <table:table-cell office:value-type="float" office:value="1194849.1599999999" table:style-name="ce16">
            <text:p>1194849.1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2:010522:487</text:p>
          </table:table-cell>
          <table:table-cell office:value-type="float" office:value="1186812.06" table:style-name="ce16">
            <text:p>1186812.0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2:010522:633</text:p>
          </table:table-cell>
          <table:table-cell office:value-type="float" office:value="1192170.1299999999" table:style-name="ce16">
            <text:p>1192170.1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2:010522:656</text:p>
          </table:table-cell>
          <table:table-cell office:value-type="float" office:value="1176095.93" table:style-name="ce16">
            <text:p>1176095.9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2:010522:683</text:p>
          </table:table-cell>
          <table:table-cell office:value-type="float" office:value="1176095.93" table:style-name="ce16">
            <text:p>1176095.9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2:010522:692</text:p>
          </table:table-cell>
          <table:table-cell office:value-type="float" office:value="1213602.3999999999" table:style-name="ce16">
            <text:p>1213602.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2:010522:710</text:p>
          </table:table-cell>
          <table:table-cell office:value-type="float" office:value="1277899.22" table:style-name="ce16">
            <text:p>1277899.2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10:020109:1869</text:p>
          </table:table-cell>
          <table:table-cell office:value-type="float" office:value="442309.48" table:style-name="ce16">
            <text:p>442309.4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0:020109:1935</text:p>
          </table:table-cell>
          <table:table-cell office:value-type="float" office:value="406402.86" table:style-name="ce16">
            <text:p>406402.8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10:020109:1953</text:p>
          </table:table-cell>
          <table:table-cell office:value-type="float" office:value="519914.62" table:style-name="ce16">
            <text:p>519914.6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10:020109:2014</text:p>
          </table:table-cell>
          <table:table-cell office:value-type="float" office:value="586619.74" table:style-name="ce16">
            <text:p>586619.7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10:020109:2264</text:p>
          </table:table-cell>
          <table:table-cell office:value-type="float" office:value="628644.43000000005" table:style-name="ce16">
            <text:p>628644.4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10:020109:2299</text:p>
          </table:table-cell>
          <table:table-cell office:value-type="float" office:value="624774.65" table:style-name="ce16">
            <text:p>624774.6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10:020109:2387</text:p>
          </table:table-cell>
          <table:table-cell office:value-type="float" office:value="375406.03" table:style-name="ce16">
            <text:p>375406.0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10:020109:2548</text:p>
          </table:table-cell>
          <table:table-cell office:value-type="float" office:value="384016.26" table:style-name="ce16">
            <text:p>384016.2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10:020109:2550</text:p>
          </table:table-cell>
          <table:table-cell office:value-type="float" office:value="409846.95" table:style-name="ce16">
            <text:p>409846.9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10:020109:2621</text:p>
          </table:table-cell>
          <table:table-cell office:value-type="float" office:value="587636.42000000004" table:style-name="ce16">
            <text:p>587636.4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2:010347:177</text:p>
          </table:table-cell>
          <table:table-cell office:value-type="float" office:value="1721856.15" table:style-name="ce16">
            <text:p>1721856.1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2:010522:721</text:p>
          </table:table-cell>
          <table:table-cell office:value-type="float" office:value="1632037.54" table:style-name="ce16">
            <text:p>1632037.5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2:010522:722</text:p>
          </table:table-cell>
          <table:table-cell office:value-type="float" office:value="1646345.02" table:style-name="ce16">
            <text:p>1646345.0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2:010527:449</text:p>
          </table:table-cell>
          <table:table-cell office:value-type="float" office:value="1492438.98" table:style-name="ce16">
            <text:p>1492438.9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2:010527:465</text:p>
          </table:table-cell>
          <table:table-cell office:value-type="float" office:value="1888440.43" table:style-name="ce16">
            <text:p>1888440.4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2:010528:1003</text:p>
          </table:table-cell>
          <table:table-cell office:value-type="float" office:value="1632037.54" table:style-name="ce16">
            <text:p>1632037.5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2:010528:1006</text:p>
          </table:table-cell>
          <table:table-cell office:value-type="float" office:value="1280578.25" table:style-name="ce16">
            <text:p>1280578.2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2:010528:1016</text:p>
          </table:table-cell>
          <table:table-cell office:value-type="float" office:value="1184133.03" table:style-name="ce16">
            <text:p>1184133.0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2:010528:1018</text:p>
          </table:table-cell>
          <table:table-cell office:value-type="float" office:value="806389.23" table:style-name="ce16">
            <text:p>806389.2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2:010528:1104</text:p>
          </table:table-cell>
          <table:table-cell office:value-type="float" office:value="1197528.2" table:style-name="ce16">
            <text:p>1197528.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2:010347:186</text:p>
          </table:table-cell>
          <table:table-cell office:value-type="float" office:value="1974190.05" table:style-name="ce16">
            <text:p>1974190.0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2:010528:1289</text:p>
          </table:table-cell>
          <table:table-cell office:value-type="float" office:value="1189491.1000000001" table:style-name="ce16">
            <text:p>1189491.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2:010528:539</text:p>
          </table:table-cell>
          <table:table-cell office:value-type="float" office:value="1162700.76" table:style-name="ce16">
            <text:p>1162700.7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2:010529:242</text:p>
          </table:table-cell>
          <table:table-cell office:value-type="float" office:value="1179540.3400000001" table:style-name="ce16">
            <text:p>1179540.3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2:010530:427</text:p>
          </table:table-cell>
          <table:table-cell office:value-type="float" office:value="1173496.43" table:style-name="ce16">
            <text:p>1173496.4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2:010531:1001</text:p>
          </table:table-cell>
          <table:table-cell office:value-type="float" office:value="1732075.34" table:style-name="ce16">
            <text:p>1732075.3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2:010531:1022</text:p>
          </table:table-cell>
          <table:table-cell office:value-type="float" office:value="1369351.44" table:style-name="ce16">
            <text:p>1369351.4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2:010531:946</text:p>
          </table:table-cell>
          <table:table-cell office:value-type="float" office:value="1380197.78" table:style-name="ce16">
            <text:p>1380197.7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2:010531:956</text:p>
          </table:table-cell>
          <table:table-cell office:value-type="float" office:value="1989872.82" table:style-name="ce16">
            <text:p>1989872.8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2:010531:975</text:p>
          </table:table-cell>
          <table:table-cell office:value-type="float" office:value="1377486.2" table:style-name="ce16">
            <text:p>1377486.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2:010347:238</text:p>
          </table:table-cell>
          <table:table-cell office:value-type="float" office:value="1727990.41" table:style-name="ce16">
            <text:p>1727990.4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2:010532:1043</text:p>
          </table:table-cell>
          <table:table-cell office:value-type="float" office:value="811747.3" table:style-name="ce16">
            <text:p>811747.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2:010532:2117</text:p>
          </table:table-cell>
          <table:table-cell office:value-type="float" office:value="1189491.1000000001" table:style-name="ce16">
            <text:p>1189491.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2:010532:2190</text:p>
          </table:table-cell>
          <table:table-cell office:value-type="float" office:value="1178774.96" table:style-name="ce16">
            <text:p>1178774.9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2:010532:2192</text:p>
          </table:table-cell>
          <table:table-cell office:value-type="float" office:value="1176095.93" table:style-name="ce16">
            <text:p>1176095.9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2:010532:2193</text:p>
          </table:table-cell>
          <table:table-cell office:value-type="float" office:value="1184133.03" table:style-name="ce16">
            <text:p>1184133.0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02:010532:2197</text:p>
          </table:table-cell>
          <table:table-cell office:value-type="float" office:value="1197528.2" table:style-name="ce16">
            <text:p>1197528.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02:010532:2310</text:p>
          </table:table-cell>
          <table:table-cell office:value-type="float" office:value="1186812.06" table:style-name="ce16">
            <text:p>1186812.0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02:010532:940</text:p>
          </table:table-cell>
          <table:table-cell office:value-type="float" office:value="1334100.8" table:style-name="ce16">
            <text:p>1334100.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02:010347:166</text:p>
          </table:table-cell>
          <table:table-cell office:value-type="float" office:value="1242886.93" table:style-name="ce16">
            <text:p>1242886.9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02:010522:1392</text:p>
          </table:table-cell>
          <table:table-cell office:value-type="float" office:value="1556518.75" table:style-name="ce16">
            <text:p>1556518.7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2:010522:1398</text:p>
          </table:table-cell>
          <table:table-cell office:value-type="float" office:value="851932.81" table:style-name="ce16">
            <text:p>851932.8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02:010522:1418</text:p>
          </table:table-cell>
          <table:table-cell office:value-type="float" office:value="851932.81" table:style-name="ce16">
            <text:p>851932.8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02:010522:1449</text:p>
          </table:table-cell>
          <table:table-cell office:value-type="float" office:value="849253.78" table:style-name="ce16">
            <text:p>849253.7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02:010522:1457</text:p>
          </table:table-cell>
          <table:table-cell office:value-type="float" office:value="1537765.52" table:style-name="ce16">
            <text:p>1537765.5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02:010522:1525</text:p>
          </table:table-cell>
          <table:table-cell office:value-type="float" office:value="1288615.3500000001" table:style-name="ce16">
            <text:p>1288615.3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02:010522:1689</text:p>
          </table:table-cell>
          <table:table-cell office:value-type="float" office:value="1176095.93" table:style-name="ce16">
            <text:p>1176095.9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02:010522:1768</text:p>
          </table:table-cell>
          <table:table-cell office:value-type="float" office:value="1636128.87" table:style-name="ce16">
            <text:p>1636128.8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02:010522:1780</text:p>
          </table:table-cell>
          <table:table-cell office:value-type="float" office:value="801031.17" table:style-name="ce16">
            <text:p>801031.1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01:010101:2187</text:p>
          </table:table-cell>
          <table:table-cell office:value-type="float" office:value="2128000.6800000002" table:style-name="ce16">
            <text:p>2128000.6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01:010101:2190</text:p>
          </table:table-cell>
          <table:table-cell office:value-type="float" office:value="2687382.32" table:style-name="ce16">
            <text:p>2687382.3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01:010101:2193</text:p>
          </table:table-cell>
          <table:table-cell office:value-type="float" office:value="2123803.44" table:style-name="ce16">
            <text:p>2123803.4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01:010101:2196</text:p>
          </table:table-cell>
          <table:table-cell office:value-type="float" office:value="2665244.84" table:style-name="ce16">
            <text:p>2665244.8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01:010101:2225</text:p>
          </table:table-cell>
          <table:table-cell office:value-type="float" office:value="2220339.96" table:style-name="ce16">
            <text:p>2220339.9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01:010101:2252</text:p>
          </table:table-cell>
          <table:table-cell office:value-type="float" office:value="3061903.75" table:style-name="ce16">
            <text:p>3061903.7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01:010101:2262</text:p>
          </table:table-cell>
          <table:table-cell office:value-type="float" office:value="2128000.6800000002" table:style-name="ce16">
            <text:p>2128000.6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01:010101:2505</text:p>
          </table:table-cell>
          <table:table-cell office:value-type="float" office:value="2563321.67" table:style-name="ce16">
            <text:p>2563321.6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01:010101:2606</text:p>
          </table:table-cell>
          <table:table-cell office:value-type="float" office:value="2544075.0699999998" table:style-name="ce16">
            <text:p>2544075.0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01:010101:2620</text:p>
          </table:table-cell>
          <table:table-cell office:value-type="float" office:value="1817404.92" table:style-name="ce16">
            <text:p>1817404.9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10:010724:511</text:p>
          </table:table-cell>
          <table:table-cell office:value-type="float" office:value="829282.61" table:style-name="ce16">
            <text:p>829282.6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10:010724:520</text:p>
          </table:table-cell>
          <table:table-cell office:value-type="float" office:value="891197.37" table:style-name="ce16">
            <text:p>891197.3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10:010724:765</text:p>
          </table:table-cell>
          <table:table-cell office:value-type="float" office:value="855786.18" table:style-name="ce16">
            <text:p>855786.1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02:010309:274</text:p>
          </table:table-cell>
          <table:table-cell office:value-type="float" office:value="816187.69" table:style-name="ce16">
            <text:p>816187.69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02:010309:528</text:p>
          </table:table-cell>
          <table:table-cell office:value-type="float" office:value="1542073.22" table:style-name="ce16">
            <text:p>1542073.2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02:010309:571</text:p>
          </table:table-cell>
          <table:table-cell office:value-type="float" office:value="1536277.68" table:style-name="ce16">
            <text:p>1536277.6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02:010309:637</text:p>
          </table:table-cell>
          <table:table-cell office:value-type="float" office:value="1157847.6499999999" table:style-name="ce16">
            <text:p>1157847.6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02:010309:639</text:p>
          </table:table-cell>
          <table:table-cell office:value-type="float" office:value="1182251.93" table:style-name="ce16">
            <text:p>1182251.9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02:010347:242</text:p>
          </table:table-cell>
          <table:table-cell office:value-type="float" office:value="1734117.23" table:style-name="ce16">
            <text:p>1734117.2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02:010507:145</text:p>
          </table:table-cell>
          <table:table-cell office:value-type="float" office:value="1181453.99" table:style-name="ce16">
            <text:p>1181453.99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02:010507:414</text:p>
          </table:table-cell>
          <table:table-cell office:value-type="float" office:value="1113051.1100000001" table:style-name="ce16">
            <text:p>1113051.1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02:010508:115</text:p>
          </table:table-cell>
          <table:table-cell office:value-type="float" office:value="1154663.6499999999" table:style-name="ce16">
            <text:p>1154663.6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5">
            <text:p>19:02:010511:236</text:p>
          </table:table-cell>
          <table:table-cell office:value-type="float" office:value="1036659.37" table:style-name="ce16">
            <text:p>1036659.3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5">
            <text:p>19:03:040206:4456</text:p>
          </table:table-cell>
          <table:table-cell office:value-type="float" office:value="3213635.88" table:style-name="ce16">
            <text:p>3213635.8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6E29A05BD694ADD128E3073F9FA33E3960F7CFF42309BF8C000B52E096D0EF2DBCB8A25CBB769206F81FA15EC0478BEE8CA1A51486DD2112B9E2EA787BA72B7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273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05T09:45:04Z</dc:date>
    <meta:print-date>2023-03-28T02:41:08Z</meta:print-date>
  </office:meta>
</office:document-meta>
</file>